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F# F# C# C#</text:p>
      <text:p>Le perro<text:span text:style-name="Measure_20__23_1">quet</text:span>-quet-quet (x2) <text:s text:c="8"/>C# C# F# F#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F# C# C# F# x2)</text:p>
      <text:p>(Co<text:span text:style-name="Measure_20__23_1">co</text:span>-Coco, le perro<text:span text:style-name="Measure_20__23_2">quet</text:span>-quet-quet <text:s text:c="2"/>(F#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B F# B C# x2) - C#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F#-G) (Co<text:span text:style-name="Measure_20__23_1">co</text:span>-Coco, le perro<text:span text:style-name="Measure_20__23_2">quet</text:span>)</text:p>
      <text:p>[Refrain] G D D G (())</text:p>
      <text:p>[Outro] (x2) (D G x2) - G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